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fortaa" svg:font-family="Comfortaa, sans-serif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20283e" style:font-name="Comfortaa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fo:line-height="170%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fo:line-height="170%" fo:text-indent="0in" style:auto-text-indent="false"/>
      <style:text-properties fo:font-variant="normal" fo:text-transform="none" fo:color="#000000" style:font-name="Ubuntu" fo:font-size="8.94999980926514pt" fo:letter-spacing="normal" fo:font-style="normal" fo:font-weight="normal"/>
    </style:style>
    <style:style style:name="T1" style:family="text">
      <style:text-properties fo:font-variant="normal" fo:text-transform="none" fo:color="#000000" style:font-name="Ubuntu" fo:font-size="8.94999980926514pt" fo:letter-spacing="normal" fo:font-style="normal" fo:font-weight="bold"/>
    </style:style>
    <style:style style:name="T2" style:family="text">
      <style:text-properties fo:font-variant="normal" fo:text-transform="none" fo:color="#000000" style:font-name="Ubuntu" fo:font-size="8.94999980926514pt" fo:letter-spacing="normal" fo:font-style="normal" fo:font-weight="normal"/>
    </style:style>
    <style:style style:name="T3" style:family="text">
      <style:text-properties fo:font-variant="normal" fo:text-transform="none" fo:color="#339966" style:font-name="Ubuntu" fo:font-size="8.94999980926514pt" fo:letter-spacing="normal" fo:font-style="normal" fo:font-weight="bold"/>
    </style:style>
    <style:style style:name="T4" style:family="text">
      <style:text-properties fo:font-variant="normal" fo:text-transform="none" fo:color="#339966" style:font-name="Ubuntu" fo:font-size="8.94999980926514pt" fo:letter-spacing="normal" fo:font-style="normal" fo:font-weight="normal"/>
    </style:style>
    <style:style style:name="T5" style:family="text">
      <style:text-properties fo:font-variant="normal" fo:text-transform="none" fo:color="#339966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bookmark text:name="privaatsuspoliitika-näidis"/>Privaatsuspoliitika</text:h>
      <text:p text:style-name="P2"><text:span text:style-name="Strong_20_Emphasis"><text:span text:style-name="T1">1. Üldsätted</text:span></text:span></text:p>
      <text:p text:style-name="P2"><text:span text:style-name="T2">1.1. Käesolev privaatsuspoliitika reguleerib isikuandmete kogumist, töötlemist ja säilitamist käsitlevaid põhimõtteid. Isikuandmeid kogub töötleb ja säilitab isikuandmete vastutav töötleja <text:s/>Vino Nobile OÜ (edaspidi andmetöötleja).</text:span></text:p>
      <text:p text:style-name="P3">1.2. Andmesubjekt privaatsuspoliitika tähenduses on klient või muu füüsiline isik, kelle isikuandmeid andmetöötleja töötleb.</text:p>
      <text:p text:style-name="P3">1.3. Klient privaatsuspoliitika tähenduses on igaüks, kes ostab andmetöötleja kodulehelt kaupu või teenuseid.</text:p>
      <text:p text:style-name="P3">1.4. Andmetöötleja järgib õigusaktides sätestatud andmete töötlemise põhimõtteid, muuhulgas töötleb andmetöötleja isikuandmeid seaduslikult, õiglaselt ja turvaliselt. Andmetöötleja on võimeline kinnitama, et isikuandmeid on töödeldud vastavalt õigusaktides sätestatule.</text:p>
      <text:p text:style-name="P2"><text:span text:style-name="Strong_20_Emphasis"><text:span text:style-name="T1">2. Isikuandmete kogumine, töötlemine ja säilitamine</text:span></text:span></text:p>
      <text:p text:style-name="P2"><text:span text:style-name="T2">2.1. Isikuandmed, mida andmetöötleja kogub, töötleb ja säilitab, on kogutud elektrooniliselt, peamiselt kodulehe ja e-posti vahendusel.</text:span></text:p>
      <text:p text:style-name="P3">2.2. Oma isikuandmete jagamisega annab andmesubjekt andmetöötlejale õiguse koguda, korraldada, kasutada ja hallata privaatsuspoliitikas määratletud eesmärgil isikuandmeid, mida andmesubjekt otse või kaudselt kodulehel kaupu või teenuseid ostes andmetöötlejale jagab.</text:p>
      <text:p text:style-name="P3">2.3. Andmesubjekt vastutab selle eest, et tema poolt esitatud andmed oleksid täpsed, õiged ja terviklikud. Teadlikult valeandmete esitamist peetakse privaatsuspoliitika rikkumiseks. Andmesubjekt on kohustatud andmetöötlejat viivitamatult teavitama esitatud andmete muutumisest.</text:p>
      <text:p text:style-name="P3">2.4. Andmetöötleja ei vastuta andmesubjekti poolt valeandmete esitamisest põhjustatud kahju eest andmesubjektile või kolmandatele osapooltele.</text:p>
      <text:p text:style-name="P2"><text:span text:style-name="Strong_20_Emphasis"><text:span text:style-name="T1">3. Klientide isikuandmete töötlemine</text:span></text:span></text:p>
      <text:p text:style-name="P3">3.1. Andmetöötleja võib töödelda järgnevaid andmesubjekti isikuandmeid:</text:p>
      <text:p text:style-name="P3">3.1.1. Ees- ja perekonnanimi;</text:p>
      <text:p text:style-name="P3">3.1.2. Sünnikuupäev;</text:p>
      <text:p text:style-name="P3">3.1.3. Telefoninumber;</text:p>
      <text:p text:style-name="P3">3.1.4. E-posti aadress;</text:p>
      <text:p text:style-name="P3">3.1.5. Kohaletoimetamise aadress;</text:p>
      <text:p text:style-name="P3"/>
      <text:p text:style-name="P2"><text:span text:style-name="Strong_20_Emphasis"><text:span text:style-name="T3"/></text:span></text:p>
      <text:p text:style-name="P3">3.2. Lisaks eeltoodule on andmetöötlejal õigus koguda kliendi kohta andmeid, mis on kättesaadavad avalikes registrites.</text:p>
      <text:p text:style-name="P3">3.3. Isikuandmete töötlemise õiguslik alus on isikuandmete kaitse üldmääruse paragrahv 6 lg 1 p-d a), b), c) ja f):</text:p>
      <text:p text:style-name="P3">a) andmesubjekt on andnud nõusoleku töödelda oma isikuandmeid ühel või mitmel konkreetsel eesmärgil;</text:p>
      <text:p text:style-name="P3">b) isikuandmete töötlemine on vajalik andmesubjekti osalusel sõlmitud lepingu täitmiseks või lepingu sõlmimisele eelnevate meetmete võtmiseks vastavalt andmesubjekti taotlusele;</text:p>
      <text:p text:style-name="P3">c) isikuandmete töötlemine on vajalik vastutava töötleja juriidilise kohustuse täitmiseks;</text:p>
      <text:p text:style-name="P3">f) isikuandmete töötlemine on vajalik vastutava töötleja või kolmanda isiku õigustatud huvi korral, välja arvatud juhul, kui sellise huvi kaaluvad üles andmesubjekti huvid või põhiõigused ja -vabadused, mille nimel tuleb kaitsta isikuandmeid, eriti juhul kui andmesubjekt on laps.</text:p>
      <text:p text:style-name="P3">3.4. Isikuandmete töötlemine vastavalt töötlemise eesmärgile:</text:p>
      <text:p text:style-name="P3">3.4.1. Töötlemise eesmärk – julgeolek ja turvalisus<text:line-break/><text:soft-page-break/>Isikuandmete säilitamise maksimaalne aeg – vastavalt seaduses nimetatud tähtaegadele</text:p>
      <text:p text:style-name="P2"><text:span text:style-name="T2">3.4.2. Töötlemise eesmärk – tellimuse töötlemine<text:line-break/>Isikuandmete säilitamise maksimaalne aeg -1 aasta</text:span></text:p>
      <text:p text:style-name="P2"><text:span text:style-name="T2">3.4.3. Töötlemise eesmärk – e-poe teenuste toimimise tagamine<text:line-break/>Isikuandmete säilitamise maksimaalne aeg – 1 aasta</text:span></text:p>
      <text:p text:style-name="P2"><text:span text:style-name="T2">3.4.4. Töötlemise eesmärk – kliendihaldus<text:line-break/>Isikuandmete säilitamise maksimaalne aeg – 1 aasta</text:span></text:p>
      <text:p text:style-name="P3">3.4.5. Töötlemise eesmärk – finantstegevus, raamatupidamine<text:line-break/>Isikuandmete säilitamise maksimaalne aeg – vastavalt seaduses nimetatud tähtaegadele</text:p>
      <text:p text:style-name="P2"><text:span text:style-name="T2">3.4.6. Töötlemise eesmärk – turundus<text:line-break/>Isikuandmete säilitamise maksimaalne aeg – 1 aasta</text:span></text:p>
      <text:p text:style-name="P3">3.5. Andmetöötlejal on õigus klientide isikuandmeid jagada kolmandate isikutega, kelleks on näiteks volitatud andmetöötlejad, raamatupidajad, transpordi- ja kullerettevõtted, ülekandeteenuseid pakkuvad ettevõtted Andmetöötleja on isikuandmete vastutav töötleja. Andmetöötleja edastab maksete teostamiseks vajalikud isikuandmed volitatud töötleja Maksekeskus AS-ile.</text:p>
      <text:p text:style-name="P3">3.6. Andmesubjekti isikuandmete töötlemisel ja säilitamisel rakendab andmetöötleja organisatoorseid ja tehnilisi meetmeid, mis tagavad isikuandmete kaitse juhusliku või ebaseadusliku hävitamise, muutmise, avalikustamise ja mis tahes muu ebaseadusliku töötlemise eest.</text:p>
      <text:p text:style-name="P2"><text:span text:style-name="T2">3.7. Andmetöötleja säilitab andmesubjektide andmeid sõltuvalt töötlemise eesmärgist, kuid mitte kauem kui 1 aastat.</text:span></text:p>
      <text:p text:style-name="P2"><text:span text:style-name="Strong_20_Emphasis"><text:span text:style-name="T1">4. Andmesubjekti õigused</text:span></text:span></text:p>
      <text:p text:style-name="P3">4.1. Andmesubjektil on õigus saada ligipääs oma isikuandmetele ning nendega tutvuda.</text:p>
      <text:p text:style-name="P3">4.2. Andmesubjektil on õigus saada informatsiooni tema isikuandmete töötlemise kohta.</text:p>
      <text:p text:style-name="P3">4.3. Andmesubjektil on õigus täiendada või parandada ebatäpseid andmeid.</text:p>
      <text:p text:style-name="P3">4.4. Kui andmetöötleja töötleb andmesubjekti isikuandmeid andmesubjekti nõusoleku alusel, siis on andmesubjektil õigus igal ajal nõusolek tagasi võtta.</text:p>
      <text:p text:style-name="P2"><text:span text:style-name="T2">4.5. Andmesubjekt saab õiguste teostamiseks pöörduda e-poe klienditoe poole aadressil </text:span><text:a xlink:type="simple" xlink:href="mailto:pood@vinonobile.ee" text:style-name="Internet_20_link" text:visited-style-name="Visited_20_Internet_20_Link">pood@vinonobile.ee</text:a><text:span text:style-name="T2"> </text:span></text:p>
      <text:p text:style-name="P3">4.6. Andmesubjektil on oma õiguste kaitseks võimalik esitada kaebus Andmekaitse Inspektsioonile.</text:p>
      <text:p text:style-name="P2"><text:span text:style-name="Strong_20_Emphasis"><text:span text:style-name="T1">5. Lõppsätted</text:span></text:span></text:p>
      <text:p text:style-name="P3">5.1. Käesolevad andmekaitsetingimused on koostatud kooskõlas Euroopa Parlamendi ja nõukogu määrusega (EL) nr 2016/679 füüsiliste isikute kaitse kohta isikuandmete töötlemisel ja selliste andmete vaba liikumise ning direktiivi 95/46 / EÜ kehtetuks tunnistamise kohta / EÜ (isikuandmete kaitse üldmäärus), Eesti Vabariigi isikuandmete kaitse seadusega ning Eesti Vabariigi ja Euroopa Liidu õigusaktidega.</text:p>
      <text:p text:style-name="P2"><text:span text:style-name="T2">5.2. Andmetöötlejal on õigus andmekaitsetingimusi osaliselt või täielikult muuta, teavitades andmesubjekte muudatustest kodulehe </text:span><text:a xlink:type="simple" xlink:href="mailto:pood@vinonobile.ee" text:style-name="Internet_20_link" text:visited-style-name="Visited_20_Internet_20_Link"><text:span text:style-name="Strong_20_Emphasis">pood@vinonobile.ee</text:span></text:a><text:span text:style-name="Strong_20_Emphasis"><text:span text:style-name="T2"> </text:span></text:span><text:span text:style-name="T2">kaudu 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fortaa" svg:font-family="Comfortaa, sans-serif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iin Kruus</meta:initial-creator>
    <meta:creation-date>2021-03-11T09:56:43</meta:creation-date>
    <meta:document-statistic meta:table-count="0" meta:image-count="0" meta:object-count="0" meta:page-count="2" meta:paragraph-count="44" meta:word-count="624" meta:character-count="5413"/>
    <dc:date>2021-03-11T11:40:42</dc:date>
    <dc:creator>Triin Kruus</dc:creator>
    <meta:editing-duration>PT1M37S</meta:editing-duration>
    <meta:editing-cycles>1</meta:editing-cycles>
    <meta:generator>OpenOffice/4.1.6$Unix OpenOffice.org_project/416m1$Build-9790</meta:generator>
  </office:meta>
</office:document-meta>
</file>